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11pt" style:font-size-asian="11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style:font-size-asian="11pt" style:font-weight-complex="bold"/>
    </style:style>
    <style:style style:name="P6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7" style:family="paragraph" style:parent-style-name="Standard">
      <style:text-properties fo:font-size="11pt" style:text-underline-style="none" style:font-size-asian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7.493cm" fo:margin-right="0cm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6.244cm" fo:margin-right="0cm" fo:text-indent="-6.244cm" style:auto-text-indent="false"/>
    </style:style>
    <style:style style:name="P12" style:family="paragraph" style:parent-style-name="Standard">
      <style:paragraph-properties fo:margin-left="6.244cm" fo:margin-right="0cm" fo:text-indent="-6.244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6.244cm" fo:margin-right="0cm" fo:text-indent="-6.244cm" style:auto-text-indent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margin-left="6.244cm" fo:margin-right="0cm" fo:text-indent="0cm" style:auto-text-indent="false"/>
      <style:text-properties fo:font-size="11pt" style:font-size-asian="11pt"/>
    </style:style>
    <style:style style:name="P15" style:family="paragraph" style:parent-style-name="Text_20_body">
      <style:paragraph-properties fo:line-height="150%"/>
      <style:text-properties fo:font-size="11pt" style:font-size-asian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 style:list-style-name="WW8Num2">
      <style:text-properties fo:font-size="11pt" style:font-size-asian="11pt"/>
    </style:style>
    <style:style style:name="P18" style:family="paragraph" style:parent-style-name="Heading_20_3">
      <style:text-properties fo:font-size="11pt" style:font-size-asian="11pt"/>
    </style:style>
    <style:style style:name="P19" style:family="paragraph" style:parent-style-name="Heading_20_2">
      <style:text-properties fo:font-size="14pt" style:font-size-asian="14pt"/>
    </style:style>
    <style:style style:name="P20" style:family="paragraph" style:parent-style-name="Heading_20_1">
      <style:text-properties fo:font-size="11pt" style:text-underline-style="none" style:font-size-asian="11pt"/>
    </style:style>
    <style:style style:name="P21" style:family="paragraph" style:parent-style-name="Heading_20_1">
      <style:paragraph-properties fo:margin-left="1.249cm" fo:margin-right="0cm" fo:text-indent="1.249cm" style:auto-text-indent="false"/>
      <style:text-properties fo:font-size="11pt" style:text-underline-style="none" style:font-size-asian="11pt"/>
    </style:style>
    <style:style style:name="P22" style:family="paragraph" style:parent-style-name="Heading_20_1">
      <style:paragraph-properties fo:margin-left="2.498cm" fo:margin-right="0cm" fo:text-indent="1.249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style:text-underline-style="none" style:font-size-asian="11pt"/>
    </style:style>
    <style:style style:name="T7" style:family="text">
      <style:text-properties style:text-position="super 58%" fo:font-size="11pt" style:font-size-asian="11pt" style:font-weight-complex="bold"/>
    </style:style>
    <style:style style:name="T8" style:family="text">
      <style:text-properties style:font-name="Wingdings" fo:font-size="11pt" style:font-name-asian="Wingdings" style:font-size-asian="11pt" style:font-name-complex="Wingdings"/>
    </style:style>
    <style:style style:name="T9" style:family="text">
      <style:text-properties style:font-name="Wingdings" fo:font-size="11pt" style:text-underline-style="none" style:font-name-asian="Wingdings" style:font-size-asian="11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INISTERE DE L’ECONOMIE ET DES FINANCES ET DE LA SOUVERAINETE INDUSTRIELLE ET NUMERIQUE</text:p>
      <text:p text:style-name="P4">____________</text:p>
      <text:p text:style-name="P3"/>
      <text:p text:style-name="P3"/>
      <text:p text:style-name="P3">DEPARTEMENT : </text:p>
      <text:p text:style-name="P3"/>
      <text:p text:style-name="P3">ANNEE DE PRESENTATION : </text:p>
      <text:p text:style-name="P3"/>
      <text:p text:style-name="Standard"><text:span text:style-name="T2">Promotion du :</text:span></text:p>
      <text:p text:style-name="P5"/>
      <text:p text:style-name="P5"/>
      <text:p text:style-name="P3"/>
      <text:h text:style-name="P19" text:outline-level="2">MEDAILLE DU TOURISME</text:h>
      <text:p text:style-name="P4"/>
      <text:p text:style-name="P4">__________________</text:p>
      <text:p text:style-name="P4"/>
      <text:h text:style-name="P18" text:outline-level="3">PROPOSITION</text:h>
      <text:p text:style-name="P2"/>
      <text:p text:style-name="P3"/>
      <text:p text:style-name="P8"><text:span text:style-name="T1"><text:tab/><text:tab/><text:tab/><text:tab/><text:tab/><text:tab/><text:tab/></text:span><text:span text:style-name="T8"></text:span><text:span text:style-name="T1"> <text:s text:c="2"/>Or</text:span></text:p>
      <text:p text:style-name="P8"><text:span text:style-name="T1"><text:tab/><text:tab/>Pour une Médaille de<text:tab/><text:tab/><text:tab/></text:span><text:span text:style-name="T8"></text:span><text:span text:style-name="T1"> <text:s text:c="2"/>Argent<text:tab/></text:span></text:p>
      <text:p text:style-name="Standard"><text:span text:style-name="T1"><text:tab/><text:tab/></text:span><text:span text:style-name="T3">(A cocher obligatoirement)<text:tab/><text:tab/></text:span><text:span text:style-name="T8"></text:span><text:span text:style-name="T1"> <text:s text:c="2"/>Bronze</text:span></text:p>
      <text:p text:style-name="P9"><text:tab/></text:p>
      <text:p text:style-name="P2"/>
      <text:p text:style-name="P2"/>
      <text:p text:style-name="P15">Il est rappelé que, conformément à l’article 8 du décret du 21 septembre 1989 modifié par le décret n°  2016-681 du 26 mai 2016, il ne peut être fait aucune proposition en faveur du titulaire d’un grade ou d’une dignité dans l’un des ordres nationaux.</text:p>
      <text:p text:style-name="P3"/>
      <text:p text:style-name="Standard"><text:span text:style-name="T4">ETAT CIVIL</text:span><text:span text:style-name="T5"> : </text:span></text:p>
      <text:p text:style-name="P6"/>
      <text:p text:style-name="P6"/>
      <text:p text:style-name="P3">NOM et PRENOM usuel : </text:p>
      <text:p text:style-name="P3"/>
      <text:p text:style-name="P3">DATE et LIEU de NAISSANCE : </text:p>
      <text:p text:style-name="P3"/>
      <text:p text:style-name="P3">PROFESSION : </text:p>
      <text:p text:style-name="P3"/>
      <text:p text:style-name="P3">DOMICILE ACTUEL : </text:p>
      <text:p text:style-name="P3"/>
      <text:p text:style-name="P3">NATIONALITE : </text:p>
      <text:p text:style-name="P3"/>
      <text:p text:style-name="Text_20_body_20_indent"><text:span text:style-name="T1"><text:s/></text:span><text:span text:style-name="T5">DISTINCTIONS DEJA OBTENUES</text:span><text:span text:style-name="T6"> :</text:span></text:p>
      <text:p text:style-name="P7"/>
      <text:list xml:id="list2813721310" text:style-name="WW8Num2">
        <text:list-item>
          <text:p text:style-name="P17">Médaille du tourisme (préciser échelon + année de promotion) : </text:p>
        </text:list-item>
      </text:list>
      <text:p text:style-name="P10"/>
      <text:p text:style-name="P3"/>
      <text:list xml:id="list160705511210267" text:continue-numbering="true" text:style-name="WW8Num2">
        <text:list-item>
          <text:p text:style-name="P17">Ordre national (Légion d’Honneur ou ordre National du Mérite) : </text:p>
        </text:list-item>
      </text:list>
      <text:h text:style-name="P21" text:outline-level="1"/>
      <text:h text:style-name="P22" text:outline-level="1"><text:span text:style-name="T9"></text:span><text:span text:style-name="T6"> OUI<text:tab/><text:tab/><text:tab/></text:span><text:span text:style-name="T9"></text:span><text:span text:style-name="T6"> NON</text:span></text:h>
      <text:h text:style-name="P20" text:outline-level="1"/>
      <text:p text:style-name="P7"/>
      <text:p text:style-name="P3"><text:soft-page-break/></text:p>
      <text:p text:style-name="Standard"><text:span text:style-name="T4">EXPOSE DES ACTIVITES QUI MOTIVENT LA PROPOSITION</text:span><text:span text:style-name="T1"> : </text:span></text:p>
      <text:p text:style-name="P3">(durée des services à préciser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4">TITRES EXCEPTIONNELS</text:span><text:span text:style-name="T1"> <text:tab/>(à remplir obligatoirement dans le cas d’une présentation directe pour la médaille d’argent </text:span></text:p>
      <text:p text:style-name="P14">ou la médaille d’or)</text:p>
      <text:p text:style-name="P14"/>
      <text:p text:style-name="P12"/>
      <text:p text:style-name="P11"><text:span text:style-name="T4">PROPOSITION PRESENTEE PAR</text:span><text:span text:style-name="T5"> :</text:span></text:p>
      <text:p text:style-name="P13"/>
      <text:p text:style-name="P13"/>
      <text:p text:style-name="P12"/>
      <text:p text:style-name="P11"><text:span text:style-name="T4">AVIS DU PREFET (obligatoire)</text:span><text:span text:style-name="T1">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7.251cm" fo:margin-right="0cm" fo:text-indent="-7.251cm" style:auto-text-indent="false"/>
      <style:text-properties fo:font-size="13pt" style:font-size-asian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4_20_Car" style:display-name="Titre 4 C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U TOURISME</dc:title>
    <meta:creation-date>2023-11-22T16:07:04.06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29" meta:word-count="178" meta:character-count="1094" meta:non-whitespace-character-count="906"/>
  </office:meta>
</office:document-meta>
</file>